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6" style:parent-style-name="內文" style:family="paragraph">
      <style:paragraph-properties fo:text-align="justify" style:line-height-at-least="0.3194in" fo:margin-left="0.5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3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5" style:parent-style-name="內文" style:family="paragraph">
      <style:paragraph-properties fo:text-align="justify" style:line-height-at-least="0.3194in"/>
      <style:text-properties style:font-name="標楷體" style:font-name-asian="標楷體"/>
    </style:style>
    <style:style style:name="P96" style:parent-style-name="內文" style:family="paragraph">
      <style:paragraph-properties fo:text-align="justify" style:line-height-at-least="0.3194in"/>
      <style:text-properties style:font-name="標楷體" style:font-name-asian="標楷體"/>
    </style:style>
    <style:style style:name="P9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style:text-properties style:font-name="標楷體" style:font-name-asian="標楷體"/>
    </style:style>
    <style:style style:name="P106" style:parent-style-name="內文" style:family="paragraph">
      <style:paragraph-properties fo:text-align="justify" style:line-height-at-least="0.3194in"/>
      <style:text-properties style:font-name="標楷體" style:font-name-asian="標楷體"/>
    </style:style>
    <style:style style:name="P1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style:text-properties style:font-name="標楷體" style:font-name-asian="標楷體"/>
    </style:style>
    <style:style style:name="P117" style:parent-style-name="內文" style:family="paragraph">
      <style:paragraph-properties fo:text-align="justify" style:line-height-at-least="0.3194in"/>
      <style:text-properties style:font-name="標楷體" style:font-name-asian="標楷體"/>
    </style:style>
    <style:style style:name="P118" style:parent-style-name="內文" style:family="paragraph">
      <style:paragraph-properties fo:text-align="justify" style:line-height-at-least="0.3194in"/>
      <style:text-properties style:font-name="標楷體" style:font-name-asian="標楷體"/>
    </style:style>
    <style:style style:name="P119" style:parent-style-name="內文" style:family="paragraph">
      <style:paragraph-properties fo:text-align="justify" style:line-height-at-least="0.3194in"/>
      <style:text-properties style:font-name="標楷體" style:font-name-asian="標楷體"/>
    </style:style>
    <style:style style:name="P1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 style:family="paragraph">
      <style:paragraph-properties fo:text-align="justify" style:line-height-at-least="0.3194in"/>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style:text-properties style:font-name="標楷體" style:font-name-asian="標楷體"/>
    </style:style>
    <style:style style:name="P1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text-inden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style:text-properties style:font-name="標楷體" style:font-name-asian="標楷體"/>
    </style:style>
    <style:style style:name="P178" style:parent-style-name="內文" style:family="paragraph">
      <style:paragraph-properties fo:text-align="justify" style:line-height-at-least="0.3194in" fo:margin-left="0.5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 style:family="paragraph">
      <style:paragraph-properties fo:text-align="justify" style:line-height-at-least="0.3194in"/>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6" style:parent-style-name="內文" style:family="paragraph">
      <style:paragraph-properties fo:text-align="justify" style:line-height-at-least="0.319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 style:family="paragraph">
      <style:paragraph-properties fo:text-align="justify" style:line-height-at-least="0.319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8" style:parent-style-name="內文" style:family="paragraph">
      <style:paragraph-properties fo:text-align="justify" style:line-height-at-least="0.3194in" fo:margin-left="0.5in" fo:text-inden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Arial" style:letter-kerning="false"/>
    </style:style>
    <style:style style:name="P222" style:parent-style-name="內文" style:family="paragraph">
      <style:paragraph-properties fo:text-align="justify" style:line-height-at-least="0.3194in"/>
    </style:style>
    <style:style style:name="T223" style:parent-style-name="預設段落字型" style:family="text">
      <style:text-properties style:font-name="標楷體" style:font-name-asian="標楷體" style:font-name-complex="Arial" style:letter-kerning="false"/>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line-height-at-least="0.3194in"/>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 style:family="paragraph">
      <style:paragraph-properties fo:text-align="justify" style:line-height-at-least="0.3194in"/>
      <style:text-properties style:font-name="標楷體" style:font-name-asian="標楷體"/>
    </style:style>
    <style:style style:name="P232" style:parent-style-name="內文" style:family="paragraph">
      <style:paragraph-properties fo:text-align="justify" style:line-height-at-least="0.3194in"/>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style:text-properties style:font-name="標楷體" style:font-name-asian="標楷體"/>
    </style:style>
    <style:style style:name="P245" style:parent-style-name="內文" style:family="paragraph">
      <style:paragraph-properties fo:text-align="justify" style:line-height-at-least="0.3194in"/>
      <style:text-properties style:font-name="標楷體" style:font-name-asian="標楷體"/>
    </style:style>
    <style:style style:name="P2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style:text-properties style:font-name="標楷體" style:font-name-asian="標楷體"/>
    </style:style>
    <style:style style:name="P24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 style:family="paragraph">
      <style:paragraph-properties fo:text-align="justify" style:line-height-at-least="0.3194in"/>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style:text-properties style:font-name="標楷體" style:font-name-asian="標楷體"/>
    </style:style>
    <style:style style:name="P29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2" style:parent-style-name="內文" style:family="paragraph">
      <style:paragraph-properties fo:text-align="justify" style:line-height-at-least="0.3194in"/>
      <style:text-properties style:font-name="標楷體" style:font-name-asian="標楷體"/>
    </style:style>
    <style:style style:name="P293" style:parent-style-name="內文" style:family="paragraph">
      <style:paragraph-properties fo:text-align="justify" style:line-height-at-least="0.3194in" fo:text-indent="0.3333in"/>
      <style:text-properties style:font-name="標楷體" style:font-name-asian="標楷體"/>
    </style:style>
    <style:style style:name="P294" style:parent-style-name="內文" style:family="paragraph">
      <style:paragraph-properties fo:widows="2" fo:orphans="2" fo:break-before="page" style:line-height-at-least="0.3194in"/>
      <style:text-properties style:font-name="標楷體" style:font-name-asian="標楷體" style:font-weight-complex="bold"/>
    </style:style>
    <style:style style:name="P295"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7" style:family="table-column">
      <style:table-column-properties style:column-width="1.5694in"/>
    </style:style>
    <style:style style:name="TableColumn298" style:family="table-column">
      <style:table-column-properties style:column-width="4.5125in"/>
    </style:style>
    <style:style style:name="Table296" style:family="table">
      <style:table-properties style:width="6.0819in" fo:margin-left="0in" table:align="center"/>
    </style:style>
    <style:style style:name="TableRow299" style:family="table-row">
      <style:table-row-properties style:min-row-height="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4" style:family="table-row">
      <style:table-row-properties style:min-row-height="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style:line-height-at-least="0.3194in" fo:margin-right="0.043in"/>
    </style:style>
    <style:style style:name="T309" style:parent-style-name="預設段落字型" style:family="text">
      <style:text-properties style:font-name="標楷體" style:font-name-asian="標楷體" style:font-name-complex="新細明體" style:letter-kerning="false"/>
    </style:style>
    <style:style style:name="TableRow310" style:family="table-row">
      <style:table-row-properties style:min-row-height="0.0138in"/>
    </style:style>
    <style:style style:name="P31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line-height-at-least="0.3194in" fo:margin-right="0.043in"/>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style>
    <style:style style:name="TableRow316" style:family="table-row">
      <style:table-row-properties style:min-row-height="0.0138in"/>
    </style:style>
    <style:style style:name="P317"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style:line-height-at-least="0.3194in" fo:margin-right="0.043in"/>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style>
    <style:style style:name="TableRow322" style:family="table-row">
      <style:table-row-properties style:min-row-height="0.0138in"/>
    </style:style>
    <style:style style:name="P323"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style:line-height-at-least="0.3194in" fo:margin-right="0.043in"/>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新細明體" style:letter-kerning="false"/>
    </style:style>
    <style:style style:name="TableRow331" style:family="table-row">
      <style:table-row-properties style:min-row-height="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6" style:family="table-row">
      <style:table-row-properties style:min-row-height="0.013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justify" style:line-height-at-least="0.3194in" fo:margin-right="0.043in"/>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style>
    <style:style style:name="TableRow343" style:family="table-row">
      <style:table-row-properties style:min-row-height="0.0138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style:line-height-at-least="0.3194in" fo:margin-left="0.5in" fo:text-indent="-0.5in">
        <style:tab-stops/>
      </style:paragraph-properties>
    </style:style>
    <style:style style:name="T346" style:parent-style-name="預設段落字型" style:family="text">
      <style:text-properties style:font-name="標楷體" style:font-name-asian="標楷體" style:font-name-complex="新細明體" style:letter-kerning="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style:line-height-at-least="0.3194in" fo:margin-right="0.043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細明體" style:letter-kerning="false" fo:language="zh" fo:country="TW"/>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style:line-height-at-least="0.3194in" fo:margin-right="-0.091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letter-kerning="false"/>
    </style:style>
    <style:style style:name="P355"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6" style:parent-style-name="內文" style:family="paragraph">
      <style:paragraph-properties fo:widows="2" fo:orphans="2" fo:break-before="page" style:line-height-at-least="0.3194in"/>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style:font-name-complex="Arial" fo:font-weight="bold" style:font-weight-asian="bold" style:font-weight-complex="bold"/>
    </style:style>
    <style:style style:name="TableColumn360" style:family="table-column">
      <style:table-column-properties style:column-width="2.6625in"/>
    </style:style>
    <style:style style:name="TableColumn361" style:family="table-column">
      <style:table-column-properties style:column-width="4.2701in"/>
    </style:style>
    <style:style style:name="Table359" style:family="table">
      <style:table-properties style:width="6.9326in" fo:margin-left="0in" table:align="center"/>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line-height-at-least="0.3194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line-height-at-least="0.3194in"/>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3194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7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P378" style:parent-style-name="內文" style:family="paragraph">
      <style:paragraph-properties style:snap-to-layout-grid="false" fo:text-align="justify" style:line-height-at-least="0.3194in"/>
      <style:text-properties style:font-name="標楷體" style:font-name-asian="標楷體"/>
    </style:style>
    <style:style style:name="P379" style:parent-style-name="內文" style:family="paragraph">
      <style:paragraph-properties style:snap-to-layout-grid="false" fo:text-align="justify" style:line-height-at-least="0.3194in"/>
      <style:text-properties style:font-name="標楷體" style:font-name-asian="標楷體"/>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P386" style:parent-style-name="內文" style:family="paragraph">
      <style:paragraph-properties style:snap-to-layout-grid="false" fo:text-align="justify" style:line-height-at-least="0.3194in"/>
      <style:text-properties style:font-name="標楷體" style:font-name-asian="標楷體"/>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3194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8"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9"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3194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5"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3194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3194in"/>
      <style:text-properties style:font-name="標楷體" style:font-name-asian="標楷體"/>
    </style:style>
    <style:style style:name="P411"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彰化縣立和東國民小學教師輔導與管教學生辦法</text:p>
      <text:p text:style-name="P4"><text:s text:c="60"/>113.3.15修訂</text:p>
      <text:p text:style-name="P5">第一條<text:s/>彰化縣立和東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text:s/>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text:s/>教師以外輔導管教人員之準用規定</text:p>
      <text:p text:style-name="P26">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soft-page-break/>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text:s/>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text:s/>平等原則</text:p>
      <text:p text:style-name="P37">　　教師輔導與管教學生，非有正當理由，不得為差別待遇。</text:p>
      <text:p text:style-name="P38"/>
      <text:p text:style-name="P39">第六條<text:s/>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text:s/>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p text:style-name="P51">五、學生之品行、智識程度與平時表現。</text:p>
      <text:soft-page-break/>
      <text:p text:style-name="P52">六、行為後之態度。</text:p>
      <text:p text:style-name="P53">　　前項所稱行為包含作為及不作為。</text:p>
      <text:p text:style-name="P54"/>
      <text:p text:style-name="P55">第八條<text:s/>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text:s/>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text:span><text:span text:style-name="T72">教師應依學生或其</text:span><text:span text:style-name="T73">法定代理人或實際照顧者</text:span><text:span text:style-name="T74">之請求，說明處罰過程及理由。</text:span></text:p>
      <text:p text:style-name="P75"/>
      <text:p text:style-name="P76"><text:span text:style-name="T77">第十條</text:span><text:span text:style-name="T78"><text:s/></text:span><text:span text:style-name="T79">對學生與其</text:span><text:span text:style-name="T80">法定代理</text:span><text:span text:style-name="T81">人之資訊公開及溝通</text:span></text:p>
      <text:p text:style-name="P82"><text:span text:style-name="T83">　　本校應對學生及其</text:span><text:span text:style-name="T84">法定代理人</text:span><text:span text:style-name="T85">公開本辦法、校規、有關學生權益之法令規定、</text:span><text:soft-page-break/><text:span text:style-name="T86">權利救</text:span><text:span text:style-name="T87">濟途徑等相關資訊。</text:span></text:p>
      <text:p text:style-name="P88"><text:span text:style-name="T89">　　學生之</text:span><text:span text:style-name="T90">法定代理人</text:span><text:span text:style-name="T91">或本校家長會對本辦法及其他相關事項有不同意見時，得向學校提出意見。</text:span></text:p>
      <text:p text:style-name="P92">　　本校於接獲意見時，應溝通協調及說明理由；認為前項所提意見有理由時，應予修正或調整；認為無理由時，應提出說明。</text:p>
      <text:p text:style-name="P93"/>
      <text:p text:style-name="P94">第十一條<text:s/>個人或家庭資料之保護</text:p>
      <text:p text:style-name="P95">　　教師因輔導與管教學生所取得之個人或家庭資料，非依法律規定，不得對外公開或洩漏。</text:p>
      <text:p text:style-name="P96">　　學生或其法定代理人得依政府資訊公開法、行政程序法第四十六條、個人資料保護法及相關規定，向本校申請閱覽學生個人或家庭資料。但以主張或維護其權利或法律上利益確有必要者為限。</text:p>
      <text:p text:style-name="P97"/>
      <text:p text:style-name="P98">第十二條<text:s/>對學生之輔導</text:p>
      <text:p text:style-name="P99"><text:s text:c="4"/>教師應以通訊、面談或家訪等方式，對學生實施生活輔導，必要時做成記錄；遇有學生身心狀況特殊，需要專業協助時，教師應主動要求輔導單位或其他相關單位協助。</text:p>
      <text:p text:style-name="P100"/>
      <text:p text:style-name="P101">第十三條<text:s/>學校對教師之協助</text:p>
      <text:p text:style-name="P102">　　學校應注重教師之學生權利教育訓練，整合內、外部資源協助教師實施班級經營及正向管教，辦理教師在職教育及宣導，強化相關法令素養，營造友善校園環境。</text:p>
      <text:p text:style-name="P103"/>
      <text:p text:style-name="P104">第十四條<text:s/>低學業成就學生之處理</text:p>
      <text:p text:style-name="P105">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6">　　前項之輔導無效時，教師認為應進一步輔導時，得以書面申請學校輔導處（室）處理，必要時並應尋求社政或輔導相關機構支援或協助。</text:p>
      <text:p text:style-name="P107"/>
      <text:p text:style-name="P108">第十五條<text:s/>應輔導與管教之違法或不當行為</text:p>
      <text:p text:style-name="P109">　　學生有下列行為之一者，學校及教師應施以適當輔導或管教：</text:p>
      <text:p text:style-name="P110">一、違反法律、法規命令或地方自治法規。</text:p>
      <text:p text:style-name="P111">二、違反依合法程序制定之校規。</text:p>
      <text:p text:style-name="P112">三、危害校園安全。</text:p>
      <text:p text:style-name="P113">四、妨害班級教學及學校教育活動之正常進行。</text:p>
      <text:p text:style-name="P114"/>
      <text:p text:style-name="P115">第十六條<text:s/>訂定校規、班規之限制</text:p>
      <text:p text:style-name="P116">　　本校校規應經校務會議通過。</text:p>
      <text:p text:style-name="P117">　　本校校規、班規、班會或其他班級會議所為決議，不得訂定對學生罰錢或其他侵害財產權之規定。</text:p>
      <text:p text:style-name="P118">　　除為防止危害學生安全或防止疾病傳染所必要者外，本校不得限制學生髮式，或據以處罰，以維護學生身體自主權及人格發展權，並教導及鼓勵學生學習自主管理。</text:p>
      <text:p text:style-name="P119">　　本校班規、班會或其他班級會議所為決議，與法令或校規牴觸者無效。</text:p>
      <text:p text:style-name="P120"/>
      <text:p text:style-name="P121">第十七條<text:s text:c="2"/>教師之一般管教措施</text:p>
      <text:p text:style-name="P122">　　教師基於導引學生發展之考量，衡酌學生身心狀況後，得採取下列一般管教措施：</text:p>
      <text:p text:style-name="P123">一、適當之正向管教措施。（參照附表二）</text:p>
      <text:p text:style-name="P124">二、口頭糾正。</text:p>
      <text:p text:style-name="P125">三、在教室內適當調整座位。</text:p>
      <text:p text:style-name="P126">四、要求口頭道歉或書面自省。</text:p>
      <text:p text:style-name="P127">五、列入日常生活表現紀錄。</text:p>
      <text:p text:style-name="P128"><text:span text:style-name="T129">六、通知</text:span><text:span text:style-name="T130">法定代理</text:span><text:span text:style-name="T131">人或實際照顧者，協請處理。</text:span></text:p>
      <text:p text:style-name="P132">七、要求完成未完成之作業或工作。</text:p>
      <text:p text:style-name="P133">八、適當增加作業或工作。</text:p>
      <text:p text:style-name="P134">九、要求課餘從事可達成管教目的之措施（如學生破壞環境清潔，要求其打掃環境）。</text:p>
      <text:p text:style-name="P135">十、限制參加正式課程以外之學校活動。</text:p>
      <text:soft-page-break/>
      <text:p text:style-name="P136"><text:span text:style-name="T137">十一、經</text:span><text:span text:style-name="T138">法定代理</text:span><text:span text:style-name="T139">人或實際照顧者同意後，留置學生於課後輔導或參加輔導課程。</text:span></text:p>
      <text:p text:style-name="P140">十二、要求靜坐反省。</text:p>
      <text:p text:style-name="P141">十三、要求站立反省。但每次不得超過一堂課，每日累計不得超過兩小時。</text:p>
      <text:p text:style-name="P142">十四、在教學場所一隅，暫時讓學生與其他同學保持適當距離，並以兩堂課為限。</text:p>
      <text:p text:style-name="P143">十五、經其他教師同意，於行為當日，暫時轉送其他班級學習。</text:p>
      <text:p text:style-name="P144">十六、其他符合第二章規定之管教目的及原則，且未使學生身心受到侵害之行為。</text:p>
      <text:p text:style-name="P145"><text:s text:c="4"/>教師得視情況，若於學生下課時間實施前項管教措施，並應給予學生合理之休息時間。</text:p>
      <text:p text:style-name="P146"><text:s text:c="4"/>學生反映經教師判斷，或教師主動發現，有下列各款情形之一者，應調整管教方式或停止管教：</text:p>
      <text:p text:style-name="P147">一、學生身體確有不適。</text:p>
      <text:p text:style-name="P148">二、學生確有上廁所或生理日等生理需求。</text:p>
      <text:p text:style-name="P149">三、管教措施有違反第一項規定之虞。</text:p>
      <text:p text:style-name="P150"><text:s text:c="4"/>教師對學生實施第一項之管教措施後，審酌對學生發展應負之責任，得通知法定代理人或實際照顧者，並說明採取管教措施及原因。</text:p>
      <text:p text:style-name="P151"/>
      <text:p text:style-name="P152">第十八條<text:s/>教師之強制措施及阻卻違法事由</text:p>
      <text:p text:style-name="P153">　　學生有下列行為，非立即對學生身體施加強制力，不能制止、排除或預防危害者，教師得採取必要之強制措施，不予處罰：</text:p>
      <text:p text:style-name="P154">一、攻擊教師或他人，毀損公物或他人物品，或有攻擊、毀損行為之虞時。</text:p>
      <text:p text:style-name="P155">二、自殺、自傷，或有自殺、自傷之虞。</text:p>
      <text:p text:style-name="P156">三、無正當理由攜帶或不當使用第二十五條第二項第一款所列違禁物品，有侵害他人生命或身體之虞。</text:p>
      <text:p text:style-name="P157">四、其他現在不法侵害他人生命、身體、自由、名譽或財產之行為。</text:p>
      <text:p text:style-name="P158"><text:s text:c="4"/>教師依法令之行為，不予處罰。</text:p>
      <text:p text:style-name="P159"><text:s text:c="4"/>教師業務上之正當行為，以及為維持教學秩序和教育活動正常進行之必要管教行為，不予處罰。</text:p>
      <text:p text:style-name="P160"><text:s text:c="4"/>教師對於現在不法之侵害，而出於防衛自己或他人權利之行為，不予處罰。但防衛行為過當者，得減輕或免除其處罰。</text:p>
      <text:p text:style-name="P161"><text:s text:c="4"/>教師因避免自己或他人生命、身體、自由、名譽或財產之緊急危難而出於不得<text:soft-page-break/>已之行為，不予處罰。但避難行為過當者，得減輕或免除其處罰。</text:p>
      <text:p text:style-name="P162"><text:s text:c="4"/>教師有第一項至前項不予處罰之情形時，亦不得予以不利之成績考核。</text:p>
      <text:p text:style-name="P163"/>
      <text:p text:style-name="P164">第十九條<text:bookmark-start text:name="_Hlk157763049"/><text:s/>學務處（訓導處）及輔導處（室）之特殊管教措施<text:bookmark-end text:name="_Hlk157763049"/></text:p>
      <text:p text:style-name="P165">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6">　　就前項情形，教師應告知已實施之輔導管教措施或提供輔導管教紀錄，供其參考。</text:p>
      <text:p text:style-name="P167">　　各處室人員將學生帶離現場後，得安排學生前往圖書館、輔導處（室）或其他適當場所，參與適當之活動，或依規定予以輔導與管教。</text:p>
      <text:p text:style-name="P168">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9"/>
      <text:p text:style-name="P170">第二十條<text:s/>法定代理人或實際照顧者之協助輔導管教措施</text:p>
      <text:p text:style-name="P171">　　學務處或輔導處（室）依第十九條實施管教，須法定代理人或實際照顧者到校協助處理者，應請其配合到校，協助本校輔導該學生及盡管教之責任。</text:p>
      <text:p text:style-name="P172"><text:span text:style-name="T173">本校於學生</text:span><text:span text:style-name="T174">有重大違規事件，應依家庭教育法規定，通知其法定代理人或實際照顧者；並提供相關家庭教育諮商或輔導等服務。法定代理人或實際照顧者拒絕配合時，應聯繫社政單位進行家庭訪視或協助處理。</text:span></text:p>
      <text:p text:style-name="P175"/>
      <text:p text:style-name="P176">第二十一條<text:s/>學校之特殊管教措施</text:p>
      <text:p text:style-name="P177">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178"><text:span text:style-name="T179">一、交由其</text:span><text:span text:style-name="T180">法定代理人或實際照顧者</text:span><text:span text:style-name="T181">帶回管教。</text:span></text:p>
      <text:p text:style-name="P182">二、規劃參加高關懷課程。</text:p>
      <text:soft-page-break/>
      <text:p text:style-name="P183"><text:span text:style-name="T184">三、</text:span><text:span text:style-name="T185">聯繫社政及相關單位協</text:span><text:span text:style-name="T186">助提供心理治療、社會工作、家庭諮商及其他專業服務。</text:span></text:p>
      <text:p text:style-name="P187">四、送請少年輔導單位輔導。</text:p>
      <text:p text:style-name="P188">五、移送警察機關處置。</text:p>
      <text:p text:style-name="P189">六、移送司法機關處置。</text:p>
      <text:p text:style-name="P190">　　學生獎勵管教委員會應保障當事人學生與其法定代理人或實際照顧者發言之權利，並充分討論及記載先前已實施各項管教措施之教育效果。</text:p>
      <text:p text:style-name="P191">　　本校除採取第一項所定處置外，必要時，應聯繫社政單位協助處理。</text:p>
      <text:p text:style-name="P192">　　學生家庭為脆弱家庭，或難以期待發揮輔導管教功能之家庭時，得不採取第一項第一款之帶回管教措施，而應聯繫社政單位協助處理或尋求其他校內外兒少保護資源。</text:p>
      <text:p text:style-name="P193">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4"/>
      <text:p text:style-name="P195">第二十二條<text:s/>高關懷課程之實施</text:p>
      <text:p text:style-name="P196">　　為有效協助校園之中輟及高關懷群個案，本校應視需要，開設高關懷課程。</text:p>
      <text:p text:style-name="P197">　　學務處或輔導處（室）認為學生違規情節重大，擬採取參加高關懷課程之處置時，應依本校規定，經學生獎勵管教委員會或高關懷課程執行小組議決後，始得為之。</text:p>
      <text:p text:style-name="P198">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9">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00">　　高關懷課程之師資，依實際需要，經執行小組議決後，由校長聘請校內外開設相關課程或活動專長之人員擔任。</text:p>
      <text:p text:style-name="P201">　　本校應視實際開設班別，設專責教師擔任導師工作，以每班一名為原則。</text:p>
      <text:p text:style-name="P202"/>
      <text:p text:style-name="P203">第二十三條<text:s/>校園安全檢查之限制</text:p>
      <text:p text:style-name="P204"><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5">一、特定身分學生有危害他人生命、身體之虞。</text:p>
      <text:p text:style-name="P206"><text:span text:style-name="T207">二、前款以外學生涉嫌犯罪或攜帶第二十五條第一項各款及第二項第一款所列違法或違禁物品時，學務處應與校長、接獲通報之教職員工、導師或家長代表，以電</text:span><text:span text:style-name="T208">子通訊或當面討論等方式進行緊急會商，認該生有危害他人生命、身體之虞者，應對該生進行檢查。</text:span></text:p>
      <text:p text:style-name="P209">三、其他法規明文規定之情形。</text:p>
      <text:p text:style-name="P210"><text:s text:c="4"/>前項第一款所稱特定身分學生，指下列各款之學生：</text:p>
      <text:p text:style-name="P211">一、少年法院審理中或裁定交付保護管束執行期間，並經本校校園安全檢查會議決議，有危害他人生命、身體之虞者。</text:p>
      <text:p text:style-name="P212">二、有少年偏差行為預防及輔導辦法第二條第一項所稱偏差行為，並經本校校園安全檢查會議決議，有危害他人生命、身體之虞者。</text:p>
      <text:p text:style-name="P213">　<text:s text:c="2"/>前項各款特定身分學生，應由本校校園安全檢查會議審議認定或變更認定；其參與人員，應以有權知悉該款特定身分學生名單之本校人員、有關之司法人員或社工人員為限。</text:p>
      <text:p text:style-name="P214"><text:span text:style-name="T215"><text:s text:c="4"/></text:span><text:span text:style-name="T216">參與本校校園安全檢查會議、緊急會商及執行校園安全檢查之所有人員，對特定身分學生及被安全檢查學生之個人資料，均負保密義務，並依個人資料保護法等相關規範辦理。</text:span></text:p>
      <text:p text:style-name="P217"/>
      <text:p text:style-name="P218"><text:span text:style-name="T219">第二十四條</text:span><text:span text:style-name="T220"><text:s/></text:span><text:span text:style-name="T221">校園安全檢查之進行方式</text:span></text:p>
      <text:p text:style-name="P222"><text:span text:style-name="T223"><text:tab/></text:span><text:span text:style-name="T224">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text:p>
      <text:p text:style-name="P225"><text:span text:style-name="T226"><text:s text:c="2"/></text:span><text:span text:style-name="T227"><text:s/></text:span></text:p>
      <text:p text:style-name="P228"><text:s/><text:s text:c="3"/>本校指定人員進行前項第一款之檢查時，被檢查之學生本人希望在場時，應同<text:soft-page-break/>意其在場。</text:p>
      <text:p text:style-name="P229"><text:s text:c="4"/>本校進行第一項之檢查時，應全程錄影，檢查結束後，應記錄檢查結果並保存；本校及有權調閱或保管本條影像資料之人員，應負保密義務。</text:p>
      <text:p text:style-name="P230">　　前項之影像資料及檢查結果紀錄，本校應保存至少三年；有相關之申訴、再申訴、行政爭訟及其他法律救濟程序進行時，本校應保存至該等救濟程序確定後至少六個月。但法律另有規定者，從其規定。</text:p>
      <text:p text:style-name="P231"><text:s text:c="4"/>本校之錄影設備、資料保存備份方式及影像資料調閱，應參考教育部校園安全檢查操作手冊規定辦理。</text:p>
      <text:p text:style-name="P232"><text:s text:c="4"/>本校所屬教育主管機關基於職權要求或學生申訴評議委員會、學生再申訴評議委員會、訴願審議委員會、法院調查案件需要時，本校有配合提供影像資料之義務。</text:p>
      <text:p text:style-name="P233">　　本校依第二十三條或本條規定所為之校園安全檢查，縱使未發現第二十五條第一項或第二項各款所列違法物品或違禁物品，仍為合法之安全檢查。</text:p>
      <text:p text:style-name="P234"/>
      <text:p text:style-name="P235">第二十五條<text:s/>違法或違禁物品之處理</text:p>
      <text:p text:style-name="P236">　　教師發現學生攜帶或使用下列違法物品時，應儘速通知學校，由本校立即通知警察機關處理。但情況急迫時，得視情況採取必要之處置：</text:p>
      <text:p text:style-name="P237">一、槍砲彈藥刀械管制條例所稱之槍砲、彈藥、刀械。</text:p>
      <text:p text:style-name="P238">二、毒品危害防制條例所稱之毒品、麻醉藥品及相關之施用器材。</text:p>
      <text:p text:style-name="P239">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40">一、前項以外有危害他人生命、身體之虞之刀械、化學製劑或其他危險物品。</text:p>
      <text:p text:style-name="P241">二、猥褻或暴力之書刊、圖片、影片或其他物品。</text:p>
      <text:p text:style-name="P242">三、菸、酒、檳榔或其他有礙學生健康之物品。</text:p>
      <text:p text:style-name="P243">四、其他法令規定之違禁物品。</text:p>
      <text:p text:style-name="P244">　　教師或本校發現學生攜帶前二項各款以外之物品，有妨害學習、教學或校園安全之虞者，得予暫時保管，於無妨害學習、教學或校園安全之虞時，返還學生或通知法定代理人或實際照顧者領回。</text:p>
      <text:p text:style-name="P245">　　教師或本校為暫時保管時，應負妥善管理之責，不得損壞。但法定代理人或實際照顧者接到本校通知後，未於通知書所定期限內領回者，本校不負保管責任，並<text:soft-page-break/>得移由警察機關或其他相關機關處理。<text:s text:c="4"/></text:p>
      <text:p text:style-name="P246"/>
      <text:p text:style-name="P247">第二十六條<text:s/>學生對公物之賠償</text:p>
      <text:p text:style-name="P248">　　學生毀損公物應負賠償責任時，由本校通知法定代理人或實際照顧者辦理。</text:p>
      <text:p text:style-name="P249"/>
      <text:p text:style-name="P250">第二十七條<text:s/>身心障礙或精神疾病學生之轉介措施</text:p>
      <text:p text:style-name="P251">　　教師實施輔導與管教時，發現學生有身心障礙或精神疾病者，應將輔導與管教紀錄，連同書面申請書送本校輔導處（室），斟酌情形安排學生接受心理諮商，或依法定程序接受特殊教育或治療。</text:p>
      <text:p text:style-name="P252"/>
      <text:p text:style-name="P253">第二十八條<text:s/>學生之追蹤輔導及長期輔導</text:p>
      <text:p text:style-name="P254"><text:s text:c="4"/>教師、學務處及輔導處（室）對因重大違規事件受處罰學生之追蹤輔導，應依學生輔導法及相關法令處理。</text:p>
      <text:p text:style-name="P255"/>
      <text:p text:style-name="P256">第二十九條<text:s/>脆弱家庭學生之處理</text:p>
      <text:p text:style-name="P257">　　教師輔導與管教學生過程中，發現學生可能處於脆弱家庭時，應通報本校。</text:p>
      <text:p text:style-name="P258">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9">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60"/>
      <text:p text:style-name="P261">第三十條<text:s/>法令規定之通報義務</text:p>
      <text:p text:style-name="P262"><text:s text:c="4"/>教師在輔導與管教學生過程中，應依兒童及少年福利與權益保障法等相關法律規定，及校園安全及災害事件通報作業要點辦理通報；並依法保密，注意維護學生秘密及隱私。</text:p>
      <text:p text:style-name="P263"/>
      <text:soft-page-break/>
      <text:p text:style-name="P264">第三十一條<text:s/>禁止體罰及霸凌學生</text:p>
      <text:p text:style-name="P265">　　依教育基本法第八條第二項規定，教師輔導與管教學生，不得有體罰及霸凌學生之行為。</text:p>
      <text:p text:style-name="P266"/>
      <text:p text:style-name="P267">第三十二條<text:s/>禁止違法處罰學生</text:p>
      <text:p text:style-name="P268">　　教師輔導與管教學生，得採規勸或糾正之方式，並應避免違法處罰學生。</text:p>
      <text:p text:style-name="P269"/>
      <text:p text:style-name="P270">第三十三條<text:s/>禁止行政違法行為</text:p>
      <text:p text:style-name="P271">　　教師輔導與管教學生時，應避免有構成行政罰法律責任或國家賠償責任之行為。</text:p>
      <text:p text:style-name="P272"/>
      <text:p text:style-name="P273">第三十四條<text:s/>禁止民事違法行為</text:p>
      <text:p text:style-name="P274">　　教師輔導與管教學生時，應避免有侵害學生權利，構成民事侵權行為損害賠償責任之行為。</text:p>
      <text:p text:style-name="P275"/>
      <text:p text:style-name="P276">第三十五條<text:s/>教師違法處罰學生之懲處</text:p>
      <text:p text:style-name="P277">　　教師有體罰、霸凌、不當管教或其他違法處罰學生之行為者，本校應按情節輕重，依教師法、教師成績考核辦法及相關規定，予以適當之懲處或其他處罰。</text:p>
      <text:p text:style-name="P278"/>
      <text:p text:style-name="P279">第三十六條<text:s/>應提供學生申訴途徑</text:p>
      <text:p text:style-name="P280"><text:s text:c="4"/>本校應依教育基本法第十五條及相關法令規定，提供學生對本校之輔導與管教措施提出申訴之救濟途徑，以保障學生之學習權、受教育權、身體自主權及人格發展權，增進校園和諧。</text:p>
      <text:p text:style-name="P281"/>
      <text:p text:style-name="P282">第三十七條<text:s/>申訴之提起</text:p>
      <text:p text:style-name="P283"><text:s text:c="4"/>學生對本校有關其個人之懲處、管教措施或決議，認為違法或不當致損害其權益者，應依國民教育法及相關法令之規定，向本校提出申訴。</text:p>
      <text:p text:style-name="P284"/>
      <text:p text:style-name="P285">第三十八條<text:s/>學校之協助處理紛爭</text:p>
      <text:p text:style-name="P286">　　經當事人請求或必要時，本校應協助教師處理紛爭。</text:p>
      <text:p text:style-name="P287">　　教師因合法管教學生，與法定代理人或實際照顧者發生爭議、行政爭訟或其他<text:soft-page-break/>司法訴訟時，本校應依教師之請求，提供必要之協助。</text:p>
      <text:p text:style-name="P288"/>
      <text:p text:style-name="P289">第三十九條<text:s/>學校提供所需之設施及用品</text:p>
      <text:p text:style-name="P290">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291"/>
      <text:p text:style-name="P292">第四十條<text:s/>本辦法之訂定程序</text:p>
      <text:p text:style-name="P293">本辦法應經校務會議通過後，由校長發布實施，修正時亦同。</text:p>
      <text:p text:style-name="P294"/>
      <text:p text:style-name="P295">附表一、教師違法處罰措施參考表</text:p>
      <table:table table:style-name="Table296">
        <table:table-columns>
          <table:table-column table:style-name="TableColumn297"/>
          <table:table-column table:style-name="TableColumn298"/>
        </table:table-columns>
        <table:table-row table:style-name="TableRow299">
          <table:table-cell table:style-name="TableCell300">
            <text:p text:style-name="P301">違法處罰之類型</text:p>
          </table:table-cell>
          <table:table-cell table:style-name="TableCell302">
            <text:p text:style-name="P303">違法處罰之行為態樣例示</text:p>
          </table:table-cell>
        </table:table-row>
        <table:table-row table:style-name="TableRow304">
          <table:table-cell table:style-name="TableCell305" table:number-rows-spanned="4">
            <text:p text:style-name="P306">體罰</text:p>
          </table:table-cell>
          <table:table-cell table:style-name="TableCell307">
            <text:p text:style-name="P308"><text:span text:style-name="T309">教師親自對學生身體施加強制力之體罰，例如毆打、鞭打、打耳光、打手心、打臀部或責打身體其他部位等。</text:span></text:p>
          </table:table-cell>
        </table:table-row>
        <table:table-row table:style-name="TableRow310">
          <table:covered-table-cell>
            <text:p text:style-name="P311"/>
          </table:covered-table-cell>
          <table:table-cell table:style-name="TableCell312">
            <text:p text:style-name="P313"><text:span text:style-name="T314">教師責令學生對自己身體施加強制力之體罰，例如</text:span><text:span text:style-name="T315">命學生自打耳光等。</text:span></text:p>
          </table:table-cell>
        </table:table-row>
        <table:table-row table:style-name="TableRow316">
          <table:covered-table-cell>
            <text:p text:style-name="P317"/>
          </table:covered-table-cell>
          <table:table-cell table:style-name="TableCell318">
            <text:p text:style-name="P319"><text:span text:style-name="T320">教師責令第三者對學生身體施加強制力之體罰，例如</text:span><text:span text:style-name="T321">命學生互打耳光等。</text:span></text:p>
          </table:table-cell>
        </table:table-row>
        <table:table-row table:style-name="TableRow322">
          <table:covered-table-cell>
            <text:p text:style-name="P323"/>
          </table:covered-table-cell>
          <table:table-cell table:style-name="TableCell324">
            <text:p text:style-name="P325"><text:span text:style-name="T326">教師責令學生採取特定身體動作之體罰，例如交互蹲跳、半蹲、罰跪、蛙跳</text:span><text:span text:style-name="T327">、</text:span><text:span text:style-name="T328">兔跳、學鴨子走路、提水桶過肩、單腳支撐地面</text:span><text:span text:style-name="T329">、上下樓梯</text:span><text:span text:style-name="T330">或其他類似之身體動作等。</text:span></text:p>
          </table:table-cell>
        </table:table-row>
        <table:table-row table:style-name="TableRow331">
          <table:table-cell table:style-name="TableCell332">
            <text:p text:style-name="P333">霸凌</text:p>
          </table:table-cell>
          <table:table-cell table:style-name="TableCell334">
            <text:p text:style-name="P335">校園霸凌防制準則規定之霸凌。</text:p>
          </table:table-cell>
        </table:table-row>
        <table:table-row table:style-name="TableRow336">
          <table:table-cell table:style-name="TableCell337">
            <text:p text:style-name="P338">不當管教</text:p>
          </table:table-cell>
          <table:table-cell table:style-name="TableCell339">
            <text:p text:style-name="P340"><text:span text:style-name="T341">指教師對學生採取之管教措施，違反輔導管教相關法令之規定，而使學生身心受到侵害之行為，例如站立反省每次超過一堂課，每日累計超過兩小時，或</text:span><text:span text:style-name="T342">對學生罰錢或非暫時保管之沒收或沒入學生物品。</text:span></text:p>
          </table:table-cell>
        </table:table-row>
        <table:table-row table:style-name="TableRow343">
          <table:table-cell table:style-name="TableCell344">
            <text:p text:style-name="P345"><text:span text:style-name="T346">其他違法處罰</text:span></text:p>
          </table:table-cell>
          <table:table-cell table:style-name="TableCell347">
            <text:p text:style-name="P348"><text:span text:style-name="T349">涉及刑事法律之公然侮辱、誹謗、強制、恐嚇等行為，及違反與教師專業倫理相關之行政法規（例如</text:span><text:span text:style-name="T350">性別平等教育法、兒童及少年福利與權益保障法）</text:span><text:span text:style-name="T351">，使學生身心受到侵害之違法行為。</text:span></text:p>
          </table:table-cell>
        </table:table-row>
      </table:table>
      <text:p text:style-name="P352"><text:span text:style-name="T353">本表僅屬舉例說明之性質，其未列入之</text:span><text:span text:style-name="T354">情形，符合法定要件者，仍為違法處罰。</text:span></text:p>
      <text:p text:style-name="P355"/>
      <text:soft-page-break/>
      <text:p text:style-name="P356"><text:span text:style-name="T357">附表二、</text:span><text:span text:style-name="T358">適當之正向管教措施</text:span></text:p>
      <table:table table:style-name="Table359">
        <table:table-columns>
          <table:table-column table:style-name="TableColumn360"/>
          <table:table-column table:style-name="TableColumn361"/>
        </table:table-columns>
        <table:table-header-rows>
          <table:table-row table:style-name="TableRow362">
            <table:table-cell table:style-name="TableCell363">
              <text:p text:style-name="P364">正向管教措施</text:p>
            </table:table-cell>
            <table:table-cell table:style-name="TableCell365">
              <text:p text:style-name="P366">例示</text:p>
            </table:table-cell>
          </table:table-row>
        </table:table-header-rows>
        <table:table-row table:style-name="TableRow367">
          <table:table-cell table:style-name="TableCell368">
            <text:p text:style-name="P369">與學生溝通時，先以「同理心」技巧了解學生，也讓學生覺得被了解後，再給予指正、建議。</text:p>
          </table:table-cell>
          <table:table-cell table:style-name="TableCell370">
            <text:p text:style-name="P371">一、「你的好朋友找你打電玩，你似乎很難拒絕；但是，如果繼續用太多時間玩電玩，你也知道會有很多問題發生。怎麼辦？讓老師和同學一起來幫助你。」</text:p>
            <text:p text:style-name="P372">二、「老師了解你受委屈、很生氣，所以你忍不住罵出三字經；但是，罵完三字經，對你自己、對別人有沒有好處？還是帶來更多麻煩？」</text:p>
          </table:table-cell>
        </table:table-row>
        <table:table-row table:style-name="TableRow373">
          <table:table-cell table:style-name="TableCell374">
            <text:p text:style-name="P375">告訴學生不能做出某種行為，清楚說明或引導討論不能做的原因。而當他不再做出該行為時，要儘速且明確地對他不再做該行為加以稱讚。</text:p>
          </table:table-cell>
          <table:table-cell table:style-name="TableCell376">
            <text:p text:style-name="P377">「上課時，在沒有舉手並被邀請發言時，請你不要講話。」</text:p>
            <text:p text:style-name="P378">「因為如果你講話，老師講課的時間就不夠，老師也會分心，課就會講不完或講不清楚，同學可能聽不懂。」</text:p>
            <text:p text:style-name="P379">「想想看，如果你很想聽課，却有同學不斷講話，你會受到什麼影響？」</text:p>
            <text:p text:style-name="P380">「以前你上課常隨便講話，但今天你沒有隨便講話，你很有禮貌（或很會替別人著想）。」</text:p>
          </table:table-cell>
        </table:table-row>
        <table:table-row table:style-name="TableRow381">
          <table:table-cell table:style-name="TableCell382">
            <text:p text:style-name="P383">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4">
            <text:p text:style-name="P385">「當你要講話時，請你注意場合與發言程序。」</text:p>
            <text:p text:style-name="P386">「如果老師講課時，每個同學都可以任意講話，你認為這樣好嗎？有什麼壞處？相反地，如果大家都能不隨便講話，則有什麼好處、壞處呢？」</text:p>
            <text:p text:style-name="P387">「○○同學要講話時，會先舉手問老師，很有禮貌；○○同學，在老師開始上課後，就不再講話，會很認真地看著老師，讓老師很高興，很想好好教給你們最好的！」</text:p>
          </table:table-cell>
        </table:table-row>
        <table:table-row table:style-name="TableRow388">
          <table:table-cell table:style-name="TableCell389">
            <text:p text:style-name="P390">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91">
            <text:p text:style-name="P392">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3">
          <table:table-cell table:style-name="TableCell394">
            <text:p text:style-name="P395">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6">
            <text:p text:style-name="P397">「你可以繼續每天打電玩打到半夜；但對你的身體、功課以及你和爸媽的關係有什麼壞處？如果你能節制與安排玩電玩的時間，對你有什麼好處？」</text:p>
            <text:p text:style-name="P398">「玩電玩有什麼好處？這些好處可不可以用其他的活動或做其他事情取代？」</text:p>
            <text:p text:style-name="P399">「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400">
          <table:table-cell table:style-name="TableCell401">
            <text:p text:style-name="P402">注意學生所做事情的多元面向，在對負向行為給予指正前，可先對正向行為給予稱讚，以促進師生正向關係，可增加學生對負向行為的改變動機。</text:p>
          </table:table-cell>
          <table:table-cell table:style-name="TableCell403">
            <text:p text:style-name="P404">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5">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6">
          <table:table-cell table:style-name="TableCell407">
            <text:p text:style-name="P408">針對不對的行為或不好的行為加以糾正；但也要具體告訴學生是「某行為不好或不對」，不是「學生整個人不好」。</text:p>
          </table:table-cell>
          <table:table-cell table:style-name="TableCell409">
            <text:p text:style-name="P410">「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user</dc:creator>
    <meta:creation-date>2024-03-20T06:39:00Z</meta:creation-date>
    <dc:date>2024-03-20T06:39:00Z</dc:date>
    <meta:template xlink:href="Normal" xlink:type="simple"/>
    <meta:editing-cycles>2</meta:editing-cycles>
    <meta:editing-duration>PT0S</meta:editing-duration>
    <meta:document-statistic meta:page-count="16" meta:paragraph-count="21" meta:word-count="1627" meta:character-count="10882" meta:row-count="77" meta:non-whitespace-character-count="9276"/>
  </office:meta>
</office:document-meta>
</file>