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5in"/>
      <style:text-properties style:font-name="標楷體" style:font-name-asian="標楷體" fo:text-shadow="0.0291in 0.0291in 0.0555in #000000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3" style:parent-style-name="內文" style:family="paragraph">
      <style:paragraph-properties fo:text-align="justify" fo:line-height="0.2916in" fo:text-indent="0.6666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4" style:family="table">
      <style:table-properties style:width="7.3333in" fo:margin-left="0.1027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3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margin-left="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1.3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FF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322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22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1.32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年度服務滿_20_年資深優良教師獎勵名冊<text:s text:c="7"/>附件3<text:s/></text:p>
      <text:p text:style-name="P2"/>
      <text:p text:style-name="P3">和美鎮和東國民小學 <text:s text:c="19"/><text:s text:c="10"/>人數計：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照片（浮貼）</text:p>
          </table:table-cell>
          <table:table-cell table:style-name="TableCell20">
            <text:p text:style-name="P21">感言（以三十字為限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內文"><text:span text:style-name="T28">王麒富</text:span></text:p>
          </table:table-cell>
          <table:table-cell table:style-name="TableCell29">
            <text:p text:style-name="P30">教師兼資訊組長</text:p>
          </table:table-cell>
          <table:table-cell table:style-name="TableCell31">
            <text:p text:style-name="P32">照片請貼2吋證件照，照片背後請註明學校及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延遲送件年度原因：</text:p>
            <text:p text:style-name="P37">□因法令修正後年資屆滿符合獎勵資格</text:p>
            <text:p text:style-name="P38">□民國___年年資屆滿未報</text:p>
            <text:p text:style-name="P39"><text:span text:style-name="T40">原因：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內文"><text:span text:style-name="T45">吳香樺</text:span></text:p>
          </table:table-cell>
          <table:table-cell table:style-name="TableCell46">
            <text:p text:style-name="P47">教師</text:p>
          </table:table-cell>
          <table:table-cell table:style-name="TableCell48">
            <text:p text:style-name="P49">照片請貼2吋證件照，照片背後請註明學校及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延遲送件年度原因：</text:p>
            <text:p text:style-name="P54">□因法令修正後年資屆滿符合獎勵資格</text:p>
            <text:p text:style-name="P55">□民國___年年資屆滿未報</text:p>
            <text:p text:style-name="P56">原因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內文"><text:span text:style-name="T61">李雅倫</text:span></text:p>
          </table:table-cell>
          <table:table-cell table:style-name="TableCell62">
            <text:p text:style-name="P63">教師兼導師</text:p>
          </table:table-cell>
          <table:table-cell table:style-name="TableCell64">
            <text:p text:style-name="P65">照片請貼2吋證件照，照片背後請註明學校及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延遲送件年度原因：</text:p>
            <text:p text:style-name="P70">□因法令修正後年資屆滿符合獎勵資格</text:p>
            <text:p text:style-name="P71">□民國___年年資屆滿未報</text:p>
            <text:p text:style-name="P72">原因：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照片請貼2吋證件照，照片背後請註明學校及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延遲送件年度原因：</text:p>
            <text:p text:style-name="P86">□因法令修正後年資屆滿符合獎勵資格</text:p>
            <text:p text:style-name="P87">□民國___年年資屆滿未報</text:p>
            <text:p text:style-name="P88">原因：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照片請貼2吋證件照，照片背後請註明學校及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延遲送件年度原因：</text:p>
            <text:p text:style-name="P102">□因法令修正後年資屆滿符合獎勵資格</text:p>
            <text:p text:style-name="P103">□民國___年年資屆滿未報</text:p>
            <text:p text:style-name="P104">原因：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照片請貼2吋證件照，照片背後請註明學校及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延遲送件年度原因：</text:p>
            <text:p text:style-name="P118">□因法令修正後年資屆滿符合獎勵資格</text:p>
            <text:p text:style-name="P119">□民國___年年資屆滿未報</text:p>
            <text:p text:style-name="P120">原因：</text:p>
          </table:table-cell>
        </table:table-row>
      </table:table>
      <text:p text:style-name="P121">承辦人： <text:s text:c="26"/>校長：</text:p>
      <text:p text:style-name="P122">聯絡電話： <text:s text:c="25"/></text:p>
      <text:p text:style-name="P123"/>
      <text:p text:style-name="P124"><text:span text:style-name="T125">※</text:span><text:span text:style-name="T126">10年、20年、30年、40年獎勵名冊務請分別造冊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深優良教師感言名冊</dc:title>
    <dc:subject/>
    <meta:initial-creator>彰化縣政府</meta:initial-creator>
    <dc:creator>user</dc:creator>
    <meta:creation-date>2024-01-18T08:20:00Z</meta:creation-date>
    <dc:date>2024-01-18T08:20:00Z</dc:date>
    <meta:print-date>2011-02-17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