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5in"/>
    </style:style>
    <style:style style:name="T2" style:parent-style-name="預設段落字型" style:family="text">
      <style:text-properties style:font-name="標楷體" style:font-name-asian="標楷體" fo:text-shadow="0.0291in 0.0291in 0.0555in #000000" fo:font-size="18pt" style:font-size-asian="18pt"/>
    </style:style>
    <style:style style:name="T3" style:parent-style-name="預設段落字型" style:family="text">
      <style:text-properties style:font-name="標楷體" style:font-name-asian="標楷體" fo:text-shadow="0.0291in 0.0291in 0.0555in #000000" fo:font-size="18pt" style:font-size-asian="18pt"/>
    </style:style>
    <style:style style:name="T4" style:parent-style-name="預設段落字型" style:family="text">
      <style:text-properties style:font-name="標楷體" style:font-name-asian="標楷體" fo:text-shadow="0.0291in 0.0291in 0.0555in #000000" fo:font-size="18pt" style:font-size-asian="18pt"/>
    </style:style>
    <style:style style:name="T5" style:parent-style-name="預設段落字型" style:family="text">
      <style:text-properties style:font-name="標楷體" style:font-name-asian="標楷體" fo:text-shadow="0.0291in 0.0291in 0.0555in #000000" fo:font-size="18pt" style:font-size-asian="18pt"/>
    </style:style>
    <style:style style:name="T6" style:parent-style-name="預設段落字型" style:family="text">
      <style:text-properties style:font-name="標楷體" style:font-name-asian="標楷體" fo:text-shadow="0.0291in 0.0291in 0.0555in #000000" fo:font-size="18pt" style:font-size-asian="18pt"/>
    </style:style>
    <style:style style:name="T7" style:parent-style-name="預設段落字型" style:family="text">
      <style:text-properties style:font-name="標楷體" style:font-name-asian="標楷體" fo:text-shadow="0.0291in 0.0291in 0.0555in #000000" fo:font-size="18pt" style:font-size-asian="18pt"/>
    </style:style>
    <style:style style:name="T8" style:parent-style-name="預設段落字型" style:family="text">
      <style:text-properties style:font-name="標楷體" style:font-name-asian="標楷體" fo:text-shadow="0.0291in 0.0291in 0.0555in #000000" fo:font-size="18pt" style:font-size-asian="18pt"/>
    </style:style>
    <style:style style:name="T9" style:parent-style-name="預設段落字型" style:family="text">
      <style:text-properties style:font-name="標楷體" style:font-name-asian="標楷體" fo:text-shadow="0.0291in 0.0291in 0.0555in #000000" fo:font-size="18pt" style:font-size-asian="18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text-shadow="0.0291in 0.0291in 0.0555in #000000" fo:font-size="16pt" style:font-size-asian="16pt"/>
    </style:style>
    <style:style style:name="P11" style:parent-style-name="內文" style:family="paragraph">
      <style:paragraph-properties fo:text-align="justify" fo:line-height="0.2916in" fo:text-indent="0.6666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12" style:family="table">
      <style:table-properties style:width="7.3333in" fo:margin-left="0.1027in" table:align="left"/>
    </style:style>
    <style:style style:name="TableRow19" style:family="table-row">
      <style:table-row-properties style:min-row-height="0.2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1.32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margin-left="0.15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1.322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FF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1.322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FF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1.322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1.322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1.322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</text:span><text:span text:style-name="T5">服務滿_</text:span><text:span text:style-name="T6">3</text:span><text:span text:style-name="T7">0</text:span><text:span text:style-name="T8">_年資深優良教師獎勵名冊</text:span><text:span text:style-name="T9"><text:s text:c="7"/>附件3<text:s/></text:span></text:p>
      <text:p text:style-name="P10"/>
      <text:p text:style-name="P11">和美鎮和東國民小學 <text:s text:c="19"/><text:s text:c="10"/>人數計：3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照片（浮貼）</text:p>
          </table:table-cell>
          <table:table-cell table:style-name="TableCell28">
            <text:p text:style-name="P29">感言（以三十字為限）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內文"><text:span text:style-name="T36">柯伯儒</text:span></text:p>
          </table:table-cell>
          <table:table-cell table:style-name="TableCell37">
            <text:p text:style-name="P38">校長</text:p>
          </table:table-cell>
          <table:table-cell table:style-name="TableCell39">
            <text:p text:style-name="P40">照片請貼2吋證件照，照片背後請註明學校及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延遲送件年度原因：</text:p>
            <text:p text:style-name="P45">□因法令修正後年資屆滿符合獎勵資格</text:p>
            <text:p text:style-name="P46">□民國___年年資屆滿未報</text:p>
            <text:p text:style-name="P47"><text:span text:style-name="T48">原因：</text:span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內文"><text:span text:style-name="T53">顏志誠</text:span></text:p>
          </table:table-cell>
          <table:table-cell table:style-name="TableCell54">
            <text:p text:style-name="P55">教師</text:p>
          </table:table-cell>
          <table:table-cell table:style-name="TableCell56">
            <text:p text:style-name="P57">照片請貼2吋證件照，照片背後請註明學校及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延遲送件年度原因：</text:p>
            <text:p text:style-name="P62">□因法令修正後年資屆滿符合獎勵資格</text:p>
            <text:p text:style-name="P63">□民國___年年資屆滿未報</text:p>
            <text:p text:style-name="P64">原因：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內文"><text:span text:style-name="T69">張忠和</text:span></text:p>
          </table:table-cell>
          <table:table-cell table:style-name="TableCell70">
            <text:p text:style-name="內文"><text:span text:style-name="T71">教師</text:span></text:p>
          </table:table-cell>
          <table:table-cell table:style-name="TableCell72">
            <text:p text:style-name="P73">照片請貼2吋證件照，照片背後請註明學校及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延遲送件年度原因：</text:p>
            <text:p text:style-name="P78">□因法令修正後年資屆滿符合獎勵資格</text:p>
            <text:p text:style-name="P79">□民國___年年資屆滿未報</text:p>
            <text:p text:style-name="P80">原因：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照片請貼2吋證件照，照片背後請註明學校及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延遲送件年度原因：</text:p>
            <text:p text:style-name="P94">□因法令修正後年資屆滿符合獎勵資格</text:p>
            <text:p text:style-name="P95">□民國___年年資屆滿未報</text:p>
            <text:p text:style-name="P96">原因：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照片請貼2吋證件照，照片背後請註明學校及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延遲送件年度原因：</text:p>
            <text:p text:style-name="P110">□因法令修正後年資屆滿符合獎勵資格</text:p>
            <text:p text:style-name="P111">□民國___年年資屆滿未報</text:p>
            <text:p text:style-name="P112">原因：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照片請貼2吋證件照，照片背後請註明學校及姓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延遲送件年度原因：</text:p>
            <text:p text:style-name="P126">□因法令修正後年資屆滿符合獎勵資格</text:p>
            <text:p text:style-name="P127">□民國___年年資屆滿未報</text:p>
            <text:p text:style-name="P128">原因：</text:p>
          </table:table-cell>
        </table:table-row>
      </table:table>
      <text:p text:style-name="P129">承辦人： <text:s text:c="26"/>校長：</text:p>
      <text:p text:style-name="P130">聯絡電話： <text:s text:c="25"/></text:p>
      <text:p text:style-name="P131"/>
      <text:p text:style-name="P132"><text:span text:style-name="T133">※</text:span><text:span text:style-name="T134">10年、20年、30年、40年獎勵名冊務請分別造冊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深優良教師感言名冊</dc:title>
    <dc:subject/>
    <meta:initial-creator>彰化縣政府</meta:initial-creator>
    <dc:creator>user</dc:creator>
    <meta:creation-date>2024-01-18T08:20:00Z</meta:creation-date>
    <dc:date>2024-01-18T08:20:00Z</dc:date>
    <meta:print-date>2011-02-17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