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3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3</text:span>年<text:span text:style-name="T2">2</text:span>月<text:span text:style-name="T2">27</text:span>日（二）前填妥，紙本核章及原始電子檔免備文逕寄至各就讀國中，俾利辦理新生入學相關作業。</text:p>
            <text:p>三、所提供之個人資料及相關佐證文件僅供<text:span text:style-name="T2">113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馮裕婕</dc:creator>
    <meta:creation-date>2008-02-18T08:21:04Z</meta:creation-date>
    <dc:date>2024-02-07T03:11:40Z</dc:date>
    <meta:print-date>2022-02-15T10:53:18Z</meta:print-date>
    <meta:editing-cycles>6</meta:editing-cycles>
    <meta:editing-duration>PT668S</meta:editing-duration>
  </office:meta>
</office:document-meta>
</file>